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ica1" style:family="table">
      <style:table-properties style:width="7.493cm" fo:margin-left="4.117cm" table:align="left"/>
    </style:style>
    <style:style style:name="Tablica1.A" style:family="table-column">
      <style:table-column-properties style:column-width="3.598cm"/>
    </style:style>
    <style:style style:name="Tablica1.B" style:family="table-column">
      <style:table-column-properties style:column-width="3.895cm"/>
    </style:style>
    <style:style style:name="Tablic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ica1.B1" style:family="table-cell">
      <style:table-cell-properties fo:padding="0.097cm" fo:border="0.25pt solid #000000" style:writing-mode="lr-tb"/>
    </style:style>
    <style:style style:name="Tablic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ic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ica2" style:family="table">
      <style:table-properties style:width="17cm" fo:margin-left="0cm" table:align="left"/>
    </style:style>
    <style:style style:name="Tablica2.A" style:family="table-column">
      <style:table-column-properties style:column-width="2.898cm"/>
    </style:style>
    <style:style style:name="Tablica2.B" style:family="table-column">
      <style:table-column-properties style:column-width="14.102cm"/>
    </style:style>
    <style:style style:name="Tablic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ica2.B1" style:family="table-cell">
      <style:table-cell-properties fo:padding="0.097cm" fo:border="0.25pt solid #000000" style:writing-mode="lr-tb"/>
    </style:style>
    <style:style style:name="Tablic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ic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f90c" style:font-weight-asian="bold" style:font-weight-complex="bold"/>
    </style:style>
    <style:style style:name="T3" style:family="text">
      <style:text-properties fo:font-weight="bold" officeooo:rsid="001d8219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officeooo:rsid="001d8219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riteriji vrednovanja <text:span text:style-name="Zadani_20_font_20_odlomka"><text:span text:style-name="T1">MATEMATIKA</text:span></text:span></text:p>
      <text:p text:style-name="Standard"/>
      <text:p text:style-name="P1">Vrednovanje postignuća učenika bitan je faktor u svakom nastavnom predmetu. Kroz prikupljanje i interpretaciju podataka učenik i nastavnik dobivaju povratnu informaciju o učenikovom napretku pri usvajanju ishoda. U nastavi matematike vrednuju se slijedeći elementi:</text:p>
      <text:p text:style-name="P1"/>
      <text:p text:style-name="P1"><text:span text:style-name="Zadani_20_font_20_odlomka"><text:span text:style-name="T1">1. Usvojenost znanja i vještina</text:span></text:span></text:p>
      <text:p text:style-name="P1">Kroz ovaj element vrednovanja učenik opisuje matematičke pojmove, odabire odgovarajuće i matematički ispravne procedure te ih provodi. Učitelj provjerava ispravnost provođenja matematičkih postupaka kod učenika i utvrđuje smislenost dobivenog rezultata. Učenik upotrebljava i povezuje matematičke koncepte.</text:p>
      <text:p text:style-name="P1"/>
      <text:p text:style-name="Standard"/>
      <text:p text:style-name="P1"><text:span text:style-name="Zadani_20_font_20_odlomka"><text:span text:style-name="T1">2. Matematička komunikacija</text:span></text:span></text:p>
      <text:p text:style-name="P1">Ovim elementom vrednuje se koristi li se učenik odgovarajućim matematičkim jezikom kao što su primjena standardnih matematičkih simbola, zapisa i terminologije pri usmenome i pisanome izražavanju. Učenik se koristi odgovarajućim matematičkim prikazima za predstavljanje podataka, prelazi između različitih matematičkih prikaza. Svoje razmišljanje iznosi cjelovitim, suvislim i sažetim matematičkim rečenicama. Postavlja pitanja i odgovara na pitanja koja nadilaze opseg izvorno postavljenog pitanja. Organizira informacije u logičku strukturu te se primjereno koristi tehnologijom.</text:p>
      <text:p text:style-name="P1"/>
      <text:p text:style-name="P1"><text:span text:style-name="Zadani_20_font_20_odlomka"><text:span text:style-name="T1">3. Rješavanje problema</text:span></text:span></text:p>
      <text:p text:style-name="P1">Posljednjim elementom vrednuje se prepoznaje li učenik <text:s/>relevantne elemente problema i naslućuje metode rješavanja. Učenik uspješno primjenjuje odabranu matematičku metodu pri rješavanju problema, modelira matematičkim zakonitostima problemske situacije uz raspravu. Ispravno rješava probleme u različitim kontekstima, provjerava ispravnost matematičkih postupaka i utvrđuje smislenost rješavanja problema te generalizira rješenje.</text:p>
      <text:p text:style-name="P1"/>
      <text:p text:style-name="P1">Vrednovanje za učenje i vrednovanje kao učenje provodi se prikupljanjem podataka o učenikovu radu i postignućima (ciljana pitanja, rad u skupini, domaće zadaće, kratke pisane vježbe, prezentacije…) i kritičkim osvrtom učenika i učitelja na proces učenja i poučavanja. Učenika se skupnim raspravama na satu i individualnim konzultacijama potiče na samovrednovanje postignuća i planiranje učenja. Ti oblici vrednovanja iskazuju se opisno i služe kao jasna povratna informacija učeniku i roditelju o razini usvojenosti ishoda u odnosu na očekivanja.</text:p>
      <text:p text:style-name="P1"/>
      <text:p text:style-name="P1">Pismeno vrednovanje Pismene provjere koriste se kako bi se istovremeno vrednovalo znanje svih učenika u razredu iz jednog dijela kurikuluma. One nam služe kako bi se utvrdilo relativno postignuće pojedinca u odnosu prema učinku ostalih učenika razrednog odjela. Provode se tijekom cijele nastavne godine poslije usvojenih ishoda. Pisane provjere najavljuju se <text:span text:style-name="Zadani_20_font_20_odlomka"><text:span text:style-name="T5">dva tjedna</text:span></text:span> prije pisanja provjere.</text:p>
      <text:p text:style-name="Standard"/>
      <text:p text:style-name="Standard">Raspon postignuća izražen u postotcima za pojedinu ocjenu dan je u tablici.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2">Ocjena</text:p>
          </table:table-cell>
          <table:table-cell table:style-name="Tablica1.B1" office:value-type="string">
            <text:p text:style-name="P2">Broj bodova (%)</text:p>
          </table:table-cell>
        </table:table-row>
        <table:table-row>
          <table:table-cell table:style-name="Tablica1.A2" office:value-type="string">
            <text:p text:style-name="Standard">Nedovoljan (1)</text:p>
          </table:table-cell>
          <table:table-cell table:style-name="Tablica1.B2" office:value-type="string">
            <text:p text:style-name="Standard">0 - 49</text:p>
          </table:table-cell>
        </table:table-row>
        <table:table-row>
          <table:table-cell table:style-name="Tablica1.A2" office:value-type="string">
            <text:p text:style-name="Standard">Dovoljan (2)</text:p>
          </table:table-cell>
          <table:table-cell table:style-name="Tablica1.B2" office:value-type="string">
            <text:p text:style-name="Standard">50 - 63</text:p>
          </table:table-cell>
        </table:table-row>
        <table:table-row>
          <table:table-cell table:style-name="Tablica1.A2" office:value-type="string">
            <text:p text:style-name="Standard">Dobar (3)</text:p>
          </table:table-cell>
          <table:table-cell table:style-name="Tablica1.B2" office:value-type="string">
            <text:p text:style-name="Standard">64 - 79</text:p>
          </table:table-cell>
        </table:table-row>
        <table:table-row>
          <table:table-cell table:style-name="Tablica1.A2" office:value-type="string">
            <text:p text:style-name="Standard">Vrlo dobar (4)</text:p>
          </table:table-cell>
          <table:table-cell table:style-name="Tablica1.B2" office:value-type="string">
            <text:p text:style-name="Standard">80 - 89</text:p>
          </table:table-cell>
        </table:table-row>
        <table:table-row>
          <table:table-cell table:style-name="Tablica1.A2" office:value-type="string">
            <text:p text:style-name="Standard">Odličan (5)</text:p>
          </table:table-cell>
          <table:table-cell table:style-name="Tablica1.B2" office:value-type="string">
            <text:p text:style-name="Standard">90 - 100</text:p>
          </table:table-cell>
        </table:table-row>
      </table:table>
      <text:p text:style-name="Standard"/>
      <text:p text:style-name="Standard"><text:soft-page-break/></text:p>
      <text:p text:style-name="P1">Inicijalnu pisanu provjeru učenici pišu na početku školske godine, a završnu pisanu provjeru na kraju školske godine te o njegovu pisanju svaki učitelji zasebno odlučuje te ga najavljuje učenicima.</text:p>
      <text:p text:style-name="P1"/>
      <text:p text:style-name="P1">Ocjena nedovoljan iz pisanih provjera ispravlja se (usmenim ili pisanim putem) prema dogovoru s učiteljem, preporuka je najkasnije 30 dana od dana dobivanja ispita na uvid. Ako se ocjena pisane provjere ne ispravi zaključna ocjena je nedovoljan i učenik se upućuje na dopunski rad.</text:p>
      <text:p text:style-name="P1"/>
      <text:p text:style-name="P1"><text:span text:style-name="Zadani_20_font_20_odlomka"><text:span text:style-name="T1">Usmeno vrednovanje</text:span></text:span></text:p>
      <text:p text:style-name="P1">Usmeno provjeravanje i vrednovanje učenikovog znanja provodi se redovito, gotovo na svakom nastavnom satu tijekom cijele nastavne godine i ne mora se najaviti te se može vrednovati bilo koji iz već navedenih elemenata ocjenjivanja.</text:p>
      <text:p text:style-name="P1"/>
      <text:p text:style-name="P1">Valja napomenuti da se ocjena daje javno u razrednom odjelu. Ocjenu mora pratiti i obrazloženje i isticanje onog što je učenik znao, a što nije kako bi mogao ukloniti nedostatke. U predmetu Matematika postignuća učenika vrednuju se brojčanom ocjenom (nedovoljan-1, dovoljan-2, <text:s/>dobar-3, vrlo dobar-4, odličan-5).</text:p>
      <text:p text:style-name="Standard"/>
      <text:p text:style-name="Standard"/>
      <table:table table:name="Tablica2" table:style-name="Tablica2">
        <table:table-column table:style-name="Tablica2.A"/>
        <table:table-column table:style-name="Tablica2.B"/>
        <table:table-row>
          <table:table-cell table:style-name="Tablica2.A1" office:value-type="string">
            <text:p text:style-name="P5">Ocjena</text:p>
          </table:table-cell>
          <table:table-cell table:style-name="Tablica2.B1" office:value-type="string">
            <text:p text:style-name="P5">Usvojenost znanja i vještina, matematička komunikacija i rješavanje problema</text:p>
          </table:table-cell>
        </table:table-row>
        <table:table-row>
          <table:table-cell table:style-name="Tablica2.A2" office:value-type="string">
            <text:p text:style-name="P4">Nedovoljan (1)</text:p>
          </table:table-cell>
          <table:table-cell table:style-name="Tablica2.B2" office:value-type="string">
            <text:p text:style-name="P6"><text:span text:style-name="Zadani_20_font_20_odlomka"><text:span text:style-name="T4">Izrazito teško usvaja gradivo (stupanj prisjećanja). Obrazlaže bez razumijevanja, nesuvislo. Ne poznaje i ne primjenjuje osnovne matematičke zakonitosti i pojmove.</text:span></text:span></text:p>
            <text:p text:style-name="P6"/>
            <text:p text:style-name="P1"><text:span text:style-name="Zadani_20_font_20_odlomka"><text:span text:style-name="T4">Znanje je manjkavo pa nema njegove primjene. <text:s/>Nije u stanju riješiti zadatke niti uz pomoć učitelja.</text:span></text:span></text:p>
          </table:table-cell>
        </table:table-row>
        <table:table-row>
          <table:table-cell table:style-name="Tablica2.A2" office:value-type="string">
            <text:p text:style-name="P4">Dovoljan (2)</text:p>
          </table:table-cell>
          <table:table-cell table:style-name="Tablica2.B2" office:value-type="string">
            <text:p text:style-name="P1"><text:span text:style-name="Zadani_20_font_20_odlomka"><text:span text:style-name="T4">Otežano povezuje činjenice i gradivo dosta teško usvaja (stupanj prepoznavanja). Pokazuje slabu motiviranost za spoznavanje matematičkih sadržaja. Prepoznaje osnovne matematičke pojmove, odgovara po sjećanju, bez dubljeg razumijevanja.</text:span></text:span></text:p>
            <text:p text:style-name="P1"/>
            <text:p text:style-name="P1"><text:span text:style-name="Zadani_20_font_20_odlomka"><text:span text:style-name="T4">Rješava najjednostavnije zadatke. <text:s/>Griješi, do rezultata dolazi uz pomoć učitelja. Ne uočava greške samostalno. Zadatke rješava sporo.</text:span></text:span></text:p>
            <text:p text:style-name="P1"><text:span text:style-name="Zadani_20_font_20_odlomka"><text:span text:style-name="T4">Rastresen je i lako gubi kontakt s radom.</text:span></text:span></text:p>
          </table:table-cell>
        </table:table-row>
        <table:table-row>
          <table:table-cell table:style-name="Tablica2.A2" office:value-type="string">
            <text:p text:style-name="P4">Dobar (3)</text:p>
          </table:table-cell>
          <table:table-cell table:style-name="Tablica2.B2" office:value-type="string">
            <text:p text:style-name="P1"><text:span text:style-name="Zadani_20_font_20_odlomka"><text:span text:style-name="T4">Sadržaje usvojio na razini razumijevanja (stupanj reprodukcije).</text:span></text:span></text:p>
            <text:p text:style-name="P1"><text:span text:style-name="Zadani_20_font_20_odlomka"><text:span text:style-name="T4">Reproducira temeljne pojmove, razumije gradivo, ali ga ne zna primijeniti niti obrazložiti vlastitim primjerima. Sporiji u radu, zadatke rješava samostalno i uglavnom točno. Djelomično primjenjuje matematičke zakonitosti iako ih poznaje.</text:span></text:span></text:p>
            <text:p text:style-name="P1"/>
            <text:p text:style-name="P1"><text:span text:style-name="Zadani_20_font_20_odlomka"><text:span text:style-name="T4">Obavlja zadatke koji ne prelaze njegove mogućnosti. Traži pomoć kad mu je potrebna. Uočava greške i ispravlja ih uz pomoć učitelja.</text:span></text:span></text:p>
            <text:p text:style-name="P1"><text:span text:style-name="Zadani_20_font_20_odlomka"><text:span text:style-name="T4">Primjenjuje naučeno na jednostavnim primjerima. Izražava nesigurnost pri objašnjavanju činjenica i pojmova.</text:span></text:span></text:p>
          </table:table-cell>
        </table:table-row>
        <table:table-row>
          <table:table-cell table:style-name="Tablica2.A2" office:value-type="string">
            <text:p text:style-name="P4">Vrlo dobar (4)</text:p>
          </table:table-cell>
          <table:table-cell table:style-name="Tablica2.B2" office:value-type="string">
            <text:p text:style-name="P1"><text:span text:style-name="Zadani_20_font_20_odlomka"><text:span text:style-name="T4">Bez većih poteškoća usvaja i prenosi nova znanja (znanje je na razini primjene, stupanj operativnosti). Samostalno, točno i među prvima rješava matematičke zadatke. Uočava, primjenjuje i obrazlaže matematičke zakonitosti.</text:span></text:span></text:p>
            <text:p text:style-name="P1"/>
            <text:p text:style-name="P1"><text:span text:style-name="Zadani_20_font_20_odlomka"><text:span text:style-name="T4">Razumije gradivo i zna se služiti usvojenim znanjem. Navodi vlastite primjere i samostalno rješava i složenije zadatke. Uz pomoć nastavnika, rješava nove problemske situacije. Primjenjuje stečeno znanje, samostalno uočava pogreške i ispravlja ih.</text:span></text:span></text:p>
          </table:table-cell>
        </table:table-row>
        <table:table-row>
          <table:table-cell table:style-name="Tablica2.A2" office:value-type="string">
            <text:p text:style-name="P4">Odličan (5)</text:p>
          </table:table-cell>
          <table:table-cell table:style-name="Tablica2.B2" office:value-type="string">
            <text:p text:style-name="P1"><text:span text:style-name="Zadani_20_font_20_odlomka"><text:span text:style-name="T4">Lako i brzo usvaja sadržaje na najvišem stupnju (znanje je na razini analize, sinteze i evaluacije). Pokazuje izrazit interes za predmet. Točno i temeljito promatra, te logički povezuje i obrazlaže matematičke pojmove i zakonitosti. Uočava bit zakonitosti, uči s </text:span></text:span><text:soft-page-break/><text:span text:style-name="Zadani_20_font_20_odlomka"><text:span text:style-name="T4">razumijevanjem. Pronalazi rješenja koja nisu prvobitno dana. <text:s/></text:span></text:span></text:p>
            <text:p text:style-name="P1"/>
            <text:p text:style-name="P1"><text:span text:style-name="Zadani_20_font_20_odlomka"><text:span text:style-name="T4">Stečeno znanje primjenjuje na nove, složenije primjere. Kreativno primjenjuje usvojene vještine i znanja u novim situacijama. Sposoban je prenositi znanje drugim učenicima. <text:s/></text:span></text:span></text:p>
            <text:p text:style-name="P1"><text:span text:style-name="Zadani_20_font_20_odlomka"><text:span text:style-name="T4">Reagira brzo, odgovara temeljito i argumentirano. Samostalno i točno rješava problemske situacije.</text:span></text:span>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Zadani_20_font_20_odlomka"><text:span text:style-name="T1">Domaće zadaće</text:span></text:span></text:p>
      <text:p text:style-name="P1">Domaće zadaće služe za provjeravanje učenikove samostalnosti i redovitosti rada te se ne vrednuju sumativno nego se iskazuju opisno. Na početku svakog sata konstatira se tko ima, a tko nema domaću zadaću i je li postojala kakva poteškoća kod rješavanja zadaće. Ukoliko većina učenika nije uspjela riješiti neki zadatak, on se riješi pred cijelim razredom uz učiteljevu pomoć.</text:p>
      <text:p text:style-name="P1"/>
      <text:p text:style-name="P3">Odnos prema radu i formativno praćenje učenika</text:p>
      <text:p text:style-name="P1">Pod formativnim praćenjem učenika podrazumijeva se redovito bilježenje zapažanja o razvoju njegova interesa za predmet, sposobnosti i motivacije, marljivosti, pozornosti na nastavi, radnih navika, ustrajnosti i temeljitosti u radu pri usvajanju ishoda.</text:p>
      <text:p text:style-name="P1"/>
      <text:p text:style-name="P1">Tijekom praćenja učenikova razvoja, u rubriku bilježaka u imeniku upisuju se samo ona učenikova zapažanja koja su učitelju uočljiva, a učeniku i roditelju razumljiva. Učitelju mogu pomoći u konačnom vrednovanju usvojenosti ishoda. U rubriku bilješke valja unijeti sažet opis razvoja učenikovih sposobnosti. Pri tome je bitno voditi računa da opis bude poticajan i pozitivan ako je to ikako moguće, ali i da prati ocijene te na taj način potkrijepi sumativno vrednovanje učenika.</text:p>
      <text:p text:style-name="P1"/>
      <text:p text:style-name="P1"/>
      <text:p text:style-name="P1">Zaključna je ocjena iz nastavnoga predmeta izraz postignute razine učenikovih kompetencija u nastavnome predmetu i rezultat ukupnoga procesa vrednovanja tijekom nastavne godine, a izvodi se temeljem elemenata vrednovanja. Zaključna ocjena iz nastavnoga predmeta na kraju nastavne godine ne mora proizlaziti iz aritmetičke sredine upisanih ocjena, osobito ako je učenik pokazao napredak u drugom polugodištu.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2-08-29T08:37:00Z</meta:creation-date>
    <dc:date>2022-08-30T08:16:32.377000000</dc:date>
    <meta:editing-cycles>4</meta:editing-cycles>
    <meta:editing-duration>PT18M13S</meta:editing-duration>
    <meta:document-statistic meta:table-count="2" meta:image-count="0" meta:object-count="0" meta:page-count="3" meta:paragraph-count="55" meta:word-count="1078" meta:character-count="7854" meta:non-whitespace-character-count="6823"/>
    <meta:template xlink:type="simple" xlink:actuate="onRequest" xlink:title="" xlink:href="../../../Downloads/Kriteriji%20vrednovanja%20Matematika%202022.odt/Normal"/>
  </office:meta>
</office:document-meta>
</file>